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 Sans" svg:font-family="Open Sans" style:font-family-generic="swiss"/>
    <style:font-face style:name="Verdana" svg:font-family="Verdana" style:font-family-generic="swiss" style:font-pitch="variable" svg:panose-1="2 11 6 4 3 5 4 4 2 4"/>
    <style:font-face style:name="Verdana, Verdana" svg:font-family="Verdana, Verdana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 fo:margin-right="-0.2694in"/>
      <style:text-properties style:font-name-asian="Verdana, Verdana" style:font-name-complex="Verdana, Verdana" style:font-weight-complex="bold" fo:color="#000000"/>
    </style:style>
    <style:style style:name="P4" style:parent-style-name="Standard" style:family="paragraph">
      <style:paragraph-properties style:text-autospace="none" fo:text-align="end" fo:margin-right="-0.2694in"/>
      <style:text-properties style:font-name-asian="Verdana, Verdana" style:font-name-complex="Verdana, Verdana" style:font-weight-complex="bold" fo:color="#000000"/>
    </style:style>
    <style:style style:name="P5" style:parent-style-name="Standard" style:family="paragraph">
      <style:paragraph-properties style:text-autospace="none" fo:text-align="justify" fo:margin-right="-0.2694in"/>
      <style:text-properties style:font-name-asian="Verdana, Verdana" style:font-name-complex="Verdana, Verdana" fo:font-weight="bold" style:font-weight-asian="bold" style:font-weight-complex="bold" fo:color="#000000"/>
    </style:style>
    <style:style style:name="P6" style:parent-style-name="Standard" style:family="paragraph">
      <style:paragraph-properties style:text-autospace="none" fo:text-align="justify" fo:margin-right="-0.2694in"/>
      <style:text-properties style:font-name-asian="Verdana, Verdana" style:font-name-complex="Verdana, Verdana" fo:font-weight="bold" style:font-weight-asian="bold" style:font-weight-complex="bold" fo:color="#000000"/>
    </style:style>
    <style:style style:name="P7" style:parent-style-name="Standard" style:family="paragraph">
      <style:paragraph-properties style:text-autospace="none" fo:text-align="justify" fo:margin-right="-0.2694in"/>
      <style:text-properties style:font-name-asian="Calibri" style:font-name-complex="Calibri" fo:font-weight="bold" style:font-weight-asian="bold" style:font-weight-complex="bold" fo:color="#212121" fo:font-size="10pt" style:font-size-asian="10pt" style:font-size-complex="10pt"/>
    </style:style>
    <style:style style:name="P8" style:parent-style-name="Standard" style:family="paragraph">
      <style:paragraph-properties style:text-autospace="none" fo:text-align="justify" fo:margin-right="-0.2694in"/>
      <style:text-properties style:font-name-asian="Calibri" style:font-name-complex="Calibri" fo:font-weight="bold" style:font-weight-asian="bold" style:font-weight-complex="bold" fo:color="#212121" fo:font-size="10pt" style:font-size-asian="10pt" style:font-size-complex="10pt"/>
    </style:style>
    <style:style style:name="P9" style:parent-style-name="Standard" style:family="paragraph">
      <style:paragraph-properties style:text-autospace="none" fo:text-align="justify" fo:margin-right="-0.2694in"/>
      <style:text-properties style:font-name-asian="Calibri" style:font-name-complex="Calibri" fo:font-weight="bold" style:font-weight-asian="bold" style:font-weight-complex="bold" fo:color="#212121" fo:font-size="10pt" style:font-size-asian="10pt" style:font-size-complex="10pt"/>
    </style:style>
    <style:style style:name="P10" style:parent-style-name="Standard" style:family="paragraph">
      <style:paragraph-properties style:text-autospace="none" fo:text-align="justify" fo:margin-right="-0.2694in"/>
      <style:text-properties style:font-name-asian="Calibri" style:font-name-complex="Calibri" fo:font-weight="bold" style:font-weight-asian="bold" style:font-weight-complex="bold" fo:color="#212121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margin-right="-0.2694in"/>
      <style:text-properties style:font-name-asian="Calibri" style:font-name-complex="Calibri" fo:font-weight="bold" style:font-weight-asian="bold" style:font-weight-complex="bold" fo:color="#212121" fo:font-size="11pt" style:font-size-asian="11pt" style:font-size-complex="11pt"/>
    </style:style>
    <style:style style:name="TableColumn13" style:family="table-column">
      <style:table-column-properties style:column-width="3.7756in" style:use-optimal-column-width="false"/>
    </style:style>
    <style:style style:name="TableColumn14" style:family="table-column">
      <style:table-column-properties style:column-width="2.827in" style:use-optimal-column-width="false"/>
    </style:style>
    <style:style style:name="Table12" style:family="table">
      <style:table-properties style:width="6.6027in" fo:margin-left="0.1034in" table:align="left"/>
    </style:style>
    <style:style style:name="TableRow15" style:family="table-row">
      <style:table-row-properties style:min-row-height="0.3569in" style:use-optimal-row-height="false"/>
    </style:style>
    <style:style style:name="TableCell16" style:family="table-cell">
      <style:table-cell-properties fo:border-top="none" fo:border-left="none" fo:border-bottom="0.0034in solid #000001" fo:border-right="0.0034in solid #000001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justify"/>
      <style:text-properties style:font-name-asian="Calibri" style:font-name-complex="Calibri" style:font-weight-complex="bold" fo:color="#212121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-asian="Calibri" style:font-name-complex="Calibri" style:font-weight-complex="bold" fo:color="#212121" fo:font-size="11pt" style:font-size-asian="11pt" style:font-size-complex="11pt"/>
    </style:style>
    <style:style style:name="TableCell19" style:family="table-cell">
      <style:table-cell-properties fo:border-top="none" fo:border-left="none" fo:border-bottom="0.0034in solid #000001" fo:border-right="none" style:writing-mode="lr-tb" fo:padding-top="0in" fo:padding-left="0.0069in" fo:padding-bottom="0in" fo:padding-right="0.0069in"/>
    </style:style>
    <style:style style:name="P20" style:parent-style-name="Standard" style:family="paragraph">
      <style:paragraph-properties fo:text-align="justify"/>
      <style:text-properties style:font-name-asian="Calibri" style:font-name-complex="Calibri" style:font-weight-complex="bold" fo:color="#212121" fo:font-size="11pt" style:font-size-asian="11pt" style:font-size-complex="11pt"/>
    </style:style>
    <style:style style:name="TableRow21" style:family="table-row">
      <style:table-row-properties style:row-height="0.3569in" style:use-optimal-row-height="false"/>
    </style:style>
    <style:style style:name="TableCell22" style:family="table-cell">
      <style:table-cell-properties fo:border-top="0.0034in solid #000001" fo:border-left="none" fo:border-bottom="0.0034in solid #000001" fo:border-right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justify"/>
      <style:text-properties style:font-name-asian="Calibri" style:font-name-complex="Calibri" style:font-weight-complex="bold" fo:color="#212121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/>
      <style:text-properties style:font-name-asian="Verdana, Verdana" style:font-name-complex="Verdana, Verdana" fo:font-weight="bold" style:font-weight-asian="bold" style:font-weight-complex="bold" fo:color="#000000" fo:font-size="11pt" style:font-size-asian="11pt" style:font-size-complex="11pt"/>
    </style:style>
    <style:style style:name="P25" style:parent-style-name="Default" style:family="paragraph">
      <style:paragraph-properties fo:text-align="justify"/>
    </style:style>
    <style:style style:name="T26" style:parent-style-name="Car.predefinitoparagrafo" style:family="text">
      <style:text-properties style:font-name="Times New Roman" style:font-name-asian="Verdana, Verdana" style:font-name-complex="Verdana, Verdana"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style:font-name="Times New Roman" style:font-name-asian="Verdana, Verdana" style:font-name-complex="Verdana, Verdana" fo:font-size="11pt" style:font-size-asian="11pt" style:font-size-complex="11pt"/>
    </style:style>
    <style:style style:name="P28" style:parent-style-name="Default" style:family="paragraph">
      <style:paragraph-properties fo:widows="0" fo:orphans="0" fo:text-align="center"/>
    </style:style>
    <style:style style:name="T29" style:parent-style-name="Car.predefinitoparagrafo" style:family="text">
      <style:text-properties style:font-name="Times New Roman" style:font-name-asian="Verdana, Verdana" style:font-name-complex="Verdana, Verdana" fo:font-weight="bold" style:font-weight-asian="bold" style:font-weight-complex="bold" style:letter-kerning="true"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31" style:parent-style-name="Default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2" style:parent-style-name="Standard" style:family="paragraph">
      <style:paragraph-properties fo:widows="0" fo:orphans="0" fo:text-align="justify"/>
      <style:text-properties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widows="0" fo:orphans="0" fo:text-align="justify"/>
      <style:text-properties fo:font-weight="bold" style:font-weight-asian="bold" style:letter-kerning="true" fo:font-size="11pt" style:font-size-asian="11pt" style:font-size-complex="11pt"/>
    </style:style>
    <style:style style:name="TableColumn35" style:family="table-column">
      <style:table-column-properties style:column-width="5.1652in" style:use-optimal-column-width="false"/>
    </style:style>
    <style:style style:name="TableColumn36" style:family="table-column">
      <style:table-column-properties style:column-width="0.7465in" style:use-optimal-column-width="false"/>
    </style:style>
    <style:style style:name="TableColumn37" style:family="table-column">
      <style:table-column-properties style:column-width="0.877in" style:use-optimal-column-width="false"/>
    </style:style>
    <style:style style:name="Table34" style:family="table">
      <style:table-properties style:width="6.7888in" fo:margin-left="0.0111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40" style:parent-style-name="Standard" style:family="paragraph">
      <style:paragraph-properties fo:widows="0" fo:orphans="0" fo:text-align="justify"/>
      <style:text-properties fo:font-weight="bold" style:font-weight-asian="bold" style:letter-kerning="true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.0381in" fo:padding-left="0.0486in" fo:padding-bottom="0.0381in" fo:padding-right="0.0486in"/>
    </style:style>
    <style:style style:name="P42" style:parent-style-name="Standard" style:family="paragraph">
      <style:paragraph-properties fo:widows="0" fo:orphans="0" fo:text-align="center"/>
      <style:text-properties fo:font-weight="bold" style:font-weight-asian="bold" style:letter-kerning="true" fo:font-size="11pt" style:font-size-asian="11pt" style:font-size-complex="11pt"/>
    </style:style>
    <style:style style:name="TableRow43" style:family="table-row">
      <style:table-row-properties style:min-row-height="0.3618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45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47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49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Row50" style:family="table-row">
      <style:table-row-properties style:min-row-height="0.6729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52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54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P55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57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P58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P59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olumn62" style:family="table-column">
      <style:table-column-properties style:column-width="5.1993in" style:use-optimal-column-width="false"/>
    </style:style>
    <style:style style:name="TableColumn63" style:family="table-column">
      <style:table-column-properties style:column-width="0.7506in" style:use-optimal-column-width="false"/>
    </style:style>
    <style:style style:name="TableColumn64" style:family="table-column">
      <style:table-column-properties style:column-width="0.875in" style:use-optimal-column-width="false"/>
    </style:style>
    <style:style style:name="Table61" style:family="table">
      <style:table-properties style:width="6.825in" fo:margin-left="-0.0263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67" style:parent-style-name="Standard" style:list-style-name="LFO2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P68" style:parent-style-name="Standard" style:family="paragraph">
      <style:paragraph-properties fo:widows="0" fo:orphans="0" fo:text-align="justify" fo:margin-left="0.5in">
        <style:tab-stops/>
      </style:paragraph-properties>
      <style:text-properties fo:font-weight="bold" style:font-weight-asian="bold" style:font-weight-complex="bold" style:letter-kerning="true" fo:font-size="11pt" style:font-size-asian="11pt" style:font-size-complex="11pt"/>
    </style:style>
    <style:style style:name="P69" style:parent-style-name="Standard" style:family="paragraph">
      <style:paragraph-properties fo:widows="0" fo:orphans="0" fo:text-align="justify" fo:margin-left="0.5in">
        <style:tab-stops/>
      </style:paragraph-properties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71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.0381in" fo:padding-left="0.0486in" fo:padding-bottom="0.0381in" fo:padding-right="0.0486in"/>
    </style:style>
    <style:style style:name="P73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Row74" style:family="table-row">
      <style:table-row-properties style:min-row-height="0.3652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76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P77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79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81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Row82" style:family="table-row">
      <style:table-row-properties style:min-row-height="0.3652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84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P85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87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89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Row90" style:family="table-row">
      <style:table-row-properties style:min-row-height="0.3652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92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P93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95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97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Row98" style:family="table-row">
      <style:table-row-properties style:min-row-height="0.3652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00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P101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03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105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Row106" style:family="table-row">
      <style:table-row-properties style:min-row-height="0.3652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08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P109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11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113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Row114" style:family="table-row">
      <style:table-row-properties style:min-row-height="0.3652in" style:use-optimal-row-height="false"/>
    </style:style>
    <style:style style:name="TableCell115" style:family="table-cell">
      <style:table-cell-properties fo:border="none" style:writing-mode="lr-tb" fo:padding-top="0.0381in" fo:padding-left="0.0486in" fo:padding-bottom="0.0381in" fo:padding-right="0.0486in"/>
    </style:style>
    <style:style style:name="P116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Cell117" style:family="table-cell">
      <style:table-cell-properties fo:border="none" style:writing-mode="lr-tb" fo:padding-top="0.0381in" fo:padding-left="0.0486in" fo:padding-bottom="0.0381in" fo:padding-right="0.0486in"/>
    </style:style>
    <style:style style:name="P118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Cell119" style:family="table-cell">
      <style:table-cell-properties fo:border="none" style:writing-mode="lr-tb" fo:padding-top="0.0381in" fo:padding-left="0.0486in" fo:padding-bottom="0.0381in" fo:padding-right="0.0486in"/>
    </style:style>
    <style:style style:name="P120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P121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P122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P123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26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28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.0381in" fo:padding-left="0.0486in" fo:padding-bottom="0.0381in" fo:padding-right="0.0486in"/>
    </style:style>
    <style:style style:name="P130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Row131" style:family="table-row">
      <style:table-row-properties style:min-row-height="0.3652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33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P134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36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138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Row139" style:family="table-row">
      <style:table-row-properties style:min-row-height="0.3652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41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P142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44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146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Row147" style:family="table-row">
      <style:table-row-properties style:min-row-height="0.3652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49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P150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52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154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Row155" style:family="table-row">
      <style:table-row-properties style:min-row-height="0.3652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57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P158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60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162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Row163" style:family="table-row">
      <style:table-row-properties style:min-row-height="0.3652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65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P166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68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170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P171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P172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olumn175" style:family="table-column">
      <style:table-column-properties style:column-width="6.2937in" style:use-optimal-column-width="false"/>
    </style:style>
    <style:style style:name="TableColumn176" style:family="table-column">
      <style:table-column-properties style:column-width="0.6347in" style:use-optimal-column-width="false"/>
    </style:style>
    <style:style style:name="Table174" style:family="table">
      <style:table-properties style:width="6.9284in" fo:margin-left="-0.0263in" table:align="left"/>
    </style:style>
    <style:style style:name="TableRow177" style:family="table-row">
      <style:table-row-properties style:min-row-height="0.1006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79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.0381in" fo:padding-left="0.0486in" fo:padding-bottom="0.0381in" fo:padding-right="0.0486in"/>
    </style:style>
    <style:style style:name="P181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Row182" style:family="table-row">
      <style:table-row-properties style:min-row-height="0.4062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84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P185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187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393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90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P191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193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370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196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P197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199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P200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Row201" style:family="table-row">
      <style:table-row-properties style:min-row-height="0.3395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203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P204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206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327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209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P210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212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1006in" style:use-optimal-row-height="false"/>
    </style:style>
    <style:style style:name="TableCell214" style:family="table-cell">
      <style:table-cell-properties fo:border="none" style:writing-mode="lr-tb" fo:padding-top="0.0381in" fo:padding-left="0.0486in" fo:padding-bottom="0.0381in" fo:padding-right="0.0486in"/>
    </style:style>
    <style:style style:name="P215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P216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TableCell217" style:family="table-cell">
      <style:table-cell-properties fo:border="none" style:writing-mode="lr-tb" fo:padding-top="0.0381in" fo:padding-left="0.0486in" fo:padding-bottom="0.0381in" fo:padding-right="0.0486in"/>
    </style:style>
    <style:style style:name="P218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3562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221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.0381in" fo:padding-left="0.0486in" fo:padding-bottom="0.0381in" fo:padding-right="0.0486in"/>
    </style:style>
    <style:style style:name="P223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Row224" style:family="table-row">
      <style:table-row-properties style:min-row-height="0.3965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226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P227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229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3965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232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P233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235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3965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238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P239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241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3965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244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P245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247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3965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250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P251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253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3965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256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P257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259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3965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262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P263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265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3513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268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P269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271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0.3673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274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276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384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279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281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82" style:family="table-row">
      <style:table-row-properties style:min-row-height="0.4097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284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286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3083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289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P290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292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0.1673in" style:use-optimal-row-height="false"/>
    </style:style>
    <style:style style:name="TableCell294" style:family="table-cell">
      <style:table-cell-properties fo:border="none" style:writing-mode="lr-tb" fo:padding-top="0.0381in" fo:padding-left="0.0486in" fo:padding-bottom="0.0381in" fo:padding-right="0.0486in"/>
    </style:style>
    <style:style style:name="P295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96" style:family="table-cell">
      <style:table-cell-properties fo:border="none" style:writing-mode="lr-tb" fo:padding-top="0.0381in" fo:padding-left="0.0486in" fo:padding-bottom="0.0381in" fo:padding-right="0.0486in"/>
    </style:style>
    <style:style style:name="P297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3562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300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.0381in" fo:padding-left="0.0486in" fo:padding-bottom="0.0381in" fo:padding-right="0.0486in"/>
    </style:style>
    <style:style style:name="P302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Row303" style:family="table-row">
      <style:table-row-properties style:min-row-height="0.3458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305" style:parent-style-name="Standard" style:family="paragraph">
      <style:paragraph-properties fo:widows="0" fo:orphans="0" fo:text-align="justify" fo:margin-left="0.125in" fo:text-indent="-0.125in">
        <style:tab-stops/>
      </style:paragraph-properties>
      <style:text-properties fo:font-weight="bold" style:font-weight-asian="bold" style:font-weight-complex="bold" style:letter-kerning="true" fo:font-size="11pt" style:font-size-asian="11pt" style:font-size-complex="11pt"/>
    </style:style>
    <style:style style:name="P306" style:parent-style-name="Standard" style:family="paragraph">
      <style:paragraph-properties fo:widows="0" fo:orphans="0" fo:text-align="justify" fo:margin-left="0.125in" fo:text-indent="-0.125in">
        <style:tab-stops/>
      </style:paragraph-properties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308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3458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311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P312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314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2375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317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P318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320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0.3458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323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P324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326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0.3458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329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P330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332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3458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335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337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3097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340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342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43" style:family="table-row">
      <style:table-row-properties style:min-row-height="0.3152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345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347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48" style:family="table-row">
      <style:table-row-properties style:min-row-height="0.3611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350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352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53" style:family="table-row">
      <style:table-row-properties style:min-row-height="0.4173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355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357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0.3458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360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P361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363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5243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366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P367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369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70" style:family="table-row">
      <style:table-row-properties style:min-row-height="0.4763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372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374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4763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377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379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80" style:family="table-row">
      <style:table-row-properties style:min-row-height="0.4763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382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384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85" style:family="table-row">
      <style:table-row-properties style:min-row-height="0.4763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387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389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90" style:family="table-row">
      <style:table-row-properties style:min-row-height="0.4763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392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394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95" style:family="table-row">
      <style:table-row-properties style:min-row-height="0.4763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397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399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00" style:family="table-row">
      <style:table-row-properties style:min-row-height="0.4159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402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404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05" style:family="table-row">
      <style:table-row-properties style:min-row-height="0.4125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407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409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4125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412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414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15" style:family="table-row">
      <style:table-row-properties style:min-row-height="0.4125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417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419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20" style:family="table-row">
      <style:table-row-properties style:min-row-height="0.4125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422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424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25" style:family="table-row">
      <style:table-row-properties style:min-row-height="0.4125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427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P428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P429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431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0.4125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434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436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37" style:family="table-row">
      <style:table-row-properties style:min-row-height="0.4125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439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441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42" style:family="table-row">
      <style:table-row-properties style:min-row-height="0.4125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444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446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47" style:family="table-row">
      <style:table-row-properties style:min-row-height="0.4125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449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451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52" style:family="table-row">
      <style:table-row-properties style:min-row-height="0.4125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454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456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57" style:family="table-row">
      <style:table-row-properties style:min-row-height="0.4125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459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461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62" style:family="table-row">
      <style:table-row-properties style:min-row-height="0.4125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464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466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67" style:family="table-row">
      <style:table-row-properties style:min-row-height="0.4125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469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471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72" style:family="table-row">
      <style:table-row-properties style:min-row-height="0.4125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474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476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77" style:family="table-row">
      <style:table-row-properties style:min-row-height="0.4125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479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481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82" style:family="table-row">
      <style:table-row-properties style:min-row-height="0.4125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484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486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87" style:family="table-row">
      <style:table-row-properties style:min-row-height="0.4125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489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491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92" style:family="table-row">
      <style:table-row-properties style:min-row-height="0.4125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494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496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97" style:family="table-row">
      <style:table-row-properties style:min-row-height="0.4125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499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501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02" style:family="table-row">
      <style:table-row-properties style:min-row-height="0.4125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504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506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07" style:family="table-row">
      <style:table-row-properties style:min-row-height="0.4125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509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511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2" style:family="table-row">
      <style:table-row-properties style:min-row-height="0.4125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514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516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517" style:parent-style-name="Standard" style:family="paragraph">
      <style:paragraph-properties fo:widows="0" fo:orphans="0" fo:text-align="justify" fo:margin-left="0.4895in">
        <style:tab-stops/>
      </style:paragraph-properties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518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519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520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521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522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P523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524" style:parent-style-name="Standard" style:family="paragraph">
      <style:paragraph-properties fo:widows="0" fo:orphans="0" fo:text-align="justify"/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525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P526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P527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P528" style:parent-style-name="Standard" style:family="paragraph">
      <style:paragraph-properties fo:widows="0" fo:orphans="0" fo:text-align="justify"/>
      <style:text-properties style:letter-kerning="true" fo:font-size="11pt" style:font-size-asian="11pt" style:font-size-complex="11pt"/>
    </style:style>
    <style:style style:name="P529" style:parent-style-name="Standard" style:family="paragraph">
      <style:paragraph-properties fo:widows="0" fo:orphans="0" fo:text-align="justify" fo:margin-left="0.4895in">
        <style:tab-stops/>
      </style:paragraph-properties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530" style:parent-style-name="Standard" style:family="paragraph">
      <style:paragraph-properties fo:widows="0" fo:orphans="0" fo:text-align="justify" fo:margin-left="0.4895in">
        <style:tab-stops/>
      </style:paragraph-properties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531" style:parent-style-name="Standard" style:family="paragraph">
      <style:paragraph-properties fo:widows="0" fo:orphans="0" fo:text-align="justify" fo:margin-left="0.4895in">
        <style:tab-stops/>
      </style:paragraph-properties>
      <style:text-properties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legato B</text:p>
      <text:p text:style-name="P4"/>
      <text:p text:style-name="P5"/>
      <text:p text:style-name="P6">SELEZIONE PER LA FORMAZIONE DI UNA GRADUATORIA PER IL CONFERIMENTO DI UN INCARICO PROFESSIONALE PER IL DIRETTORE ARTISTICO E DIDATTICO DELLA SCUOLA CIVICA DI MUSICA<text:s/>“Music<text:s/>Academy”<text:s/>DI SORSO PER IL PERIODO DIDATICO BIENNIO 2025/26-2026/27</text:p>
      <text:p text:style-name="P7"/>
      <text:p text:style-name="P8"/>
      <text:p text:style-name="P9"/>
      <text:p text:style-name="P10"><text:s/>IL/LA SOTTOSCRITTO/A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Cognome</text:p>
            <text:p text:style-name="P18"/>
          </table:table-cell>
          <table:table-cell table:style-name="TableCell19">
            <text:p text:style-name="P20"><text:s/>Nome</text:p>
          </table:table-cell>
        </table:table-row>
        <table:table-row table:style-name="TableRow21">
          <table:table-cell table:style-name="TableCell22" table:number-columns-spanned="2">
            <text:p text:style-name="P23"><text:s/>Codice fiscale</text:p>
          </table:table-cell>
          <table:covered-table-cell/>
        </table:table-row>
      </table:table>
      <text:p text:style-name="P24"/>
      <text:p text:style-name="P25"><text:span text:style-name="T26">Consapevole delle sanzioni cui può andare incontro in caso di dichiarazioni mendaci ai sensi dell'art. 76 D.P.R. 445/2000,</text:span></text:p>
      <text:p text:style-name="P27"/>
      <text:p text:style-name="P28"><text:span text:style-name="T29">DICHIARA</text:span><text:span text:style-name="T30"><text:tab/></text:span></text:p>
      <text:p text:style-name="P31"/>
      <text:p text:style-name="P32">A) TITOLI DI STUDIO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>Voto</text:p>
          </table:table-cell>
          <table:covered-table-cell/>
        </table:table-row>
        <table:table-row table:style-name="TableRow43">
          <table:table-cell table:style-name="TableCell44">
            <text:p text:style-name="P45">Diploma di Conservatorio Statale di Musica o Istituto Musicale Parificato o Diploma Accademico di Conservatorio di 1° livello o Laurea Triennale in musica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Diploma Accademico di Conservatorio di 2° livello o Diploma<text:s/>di Scuola secondaria superiore in aggiunta al Diploma di Conservatorio vecchio ordinamento</text:p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B) TITOLI DI SERVIZIO<text:s/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list text:style-name="LFO2" text:continue-numbering="true">
              <text:list-item>
                <text:p text:style-name="P67">SERVIZIO PRESTATO COME DIRETTORE IN CONSERVATORI O ISTITUTI PAREGGIATI O SCUOLE CIVICHE DI MUSICA di almeno un anno</text:p>
              </text:list-item>
            </text:list>
            <text:p text:style-name="P68"/>
            <text:p text:style-name="P69">O , per ciascun<text:s/>incarico in qualità di Direttore in Conservatori o Istituti pareggiati o Scuole Civiche di Musica di almeno un mese<text:s/></text:p>
          </table:table-cell>
          <table:table-cell table:style-name="TableCell70">
            <text:p text:style-name="P71">Anni</text:p>
          </table:table-cell>
          <table:table-cell table:style-name="TableCell72">
            <text:p text:style-name="P73">Mesi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2. SERVIZIO PRESTATO COME DOCENTE IN SCUOLE MEDIE STATALI O PARIFICATE AD INDIRIZZO MUSICALE,<text:s/>Licei Musicali: per ogni anno accademico<text:s/></text:p>
          </table:table-cell>
          <table:table-cell table:style-name="TableCell127">
            <text:p text:style-name="P128">Anni</text:p>
          </table:table-cell>
          <table:table-cell table:style-name="TableCell129">
            <text:p text:style-name="P130">Mesi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C) TITOLI ARTISTICO-CULTURALI E PROFESSIONALI</text:p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1. PER OGNI CONFERENZA, MASTER CLASS O SEMINARIO IN QUALITA’ DI DOCENTE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. PER OGNI CONFERENZA, MASTER<text:s/>CLASS O SEMINARIO IN QUALITA’ DI DISCENTE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.PER OGNI DIREZIONE ARTISTICA DI FESTIVAL, RASSEGNE E STAGIONI MUSICALI, E INCONTRI MUSICALI</text:p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4. PER L’ATTIVITA’ CONCERTISTICA ( CAMERISTICA, CORALE E DISCOGRAFICA):<text:s/>per ogni concerto in qualità di esecutore a livello nazionale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/></text:p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5. PER L’ATTIVITA’ CONCERTISTICA ( CAMERISTICA, CORALE E DISCOGRAFICA): per ogni concerto in qualità di esecutore a livello internazionale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  <text:p text:style-name="P367">6. PER<text:s/>L’ATTIVITA’ CONCERTISTICA ( CAMERISTICA, CORALE E DISCOGRAFICA): per ogni concerto in qualità di direttore a livello nazionale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7. PER L’ATTIVITA’ CONCERTISTICA ( CAMERISTICA, CORALE E DISCOGRAFICA): per ogni concerto in qualità di<text:s/>direttore a livello internazionale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PER PREMI CONSEGUITI IN CONCORSI NAZIONALI E INTERNAZIONALI:</text:p>
            <text:p text:style-name="P428"/>
            <text:p text:style-name="P429">8. PER OGNI 1° PREMIO AD UN CONCORSO INTERNAZIONALE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9. PER OGNI 1° PREMIO AD UN CONCORSO NAZIONALE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0. PER<text:s/>OGNI ABILITAZIONE CONSEGUITA PER L’INSEGNAMENTO PRESSO IL CONSERVATORIO O UN ISTITUTO PARIFICATO E PER L’INSEGNAMENTO DELL’EDUCAZIONE MUSICALE NELLA SCUOLA DI ISTRUZIONE SECONDARIA DI I° e II° GRADO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>Data<text:s text:c="3"/>___________ <text:s text:c="83"/>_________________________ <text:s text:c="33"/></text:p>
      <text:p text:style-name="P527"/>
      <text:p text:style-name="P528"><text:s text:c="19"/><text:s text:c="96"/>FIRMA DEL CANDIDATO</text:p>
      <text:p text:style-name="P529"/>
      <text:p text:style-name="P530"/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 Sans" svg:font-family="Open Sans" style:font-family-generic="swiss"/>
    <style:font-face style:name="Verdana" svg:font-family="Verdana" style:font-family-generic="swiss" style:font-pitch="variable" svg:panose-1="2 11 6 4 3 5 4 4 2 4"/>
    <style:font-face style:name="Verdana, Verdana" svg:font-family="Verdana, Verdana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Open Sans" style:font-name-asian="Open Sans" style:font-name-complex="Open Sans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Default" style:family="paragraph">
      <style:text-properties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5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detta</meta:initial-creator>
    <dc:creator>Cinzia Solinas</dc:creator>
    <meta:creation-date>2025-09-05T11:22:00Z</meta:creation-date>
    <dc:date>2025-09-05T11:40:00Z</dc:date>
    <meta:print-date>2025-03-19T09:09:00Z</meta:print-date>
    <meta:template xlink:href="Normal.dotm" xlink:type="simple"/>
    <meta:editing-cycles>3</meta:editing-cycles>
    <meta:editing-duration>PT12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446" meta:character-count="2986" meta:row-count="21" meta:non-whitespace-character-count="2545"/>
  </office:meta>
</office:document-meta>
</file>