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BQ-Light" svg:font-family="HelveticaBQ-Light" style:font-family-generic="system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letter-kerning="true" style:font-size-complex="10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letter-kerning="true" style:font-size-complex="10pt" style:language-asian="it" style:country-asian="I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12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3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4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5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6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7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8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19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20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21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22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23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24" style:parent-style-name="Paragrafoelenco" style:family="paragraph">
      <style:paragraph-properties style:text-autospace="none" fo:margin-bottom="0in" fo:line-height="100%" fo:margin-left="0.2958in">
        <style:tab-stops/>
      </style:paragraph-properties>
    </style:style>
    <style:style style:name="T25" style:parent-style-name="Car.predefinitoparagrafo" style:family="text">
      <style:text-properties style:font-name="Times New Roman" style:letter-kerning="true" style:font-size-complex="10pt"/>
    </style:style>
    <style:style style:name="P26" style:parent-style-name="Paragrafoelenco" style:family="paragraph">
      <style:paragraph-properties style:text-autospace="none" fo:margin-bottom="0in" fo:line-height="100%" fo:margin-left="0.2958in">
        <style:tab-stops/>
      </style:paragraph-properties>
    </style:style>
    <style:style style:name="T27" style:parent-style-name="Car.predefinitoparagrafo" style:family="text">
      <style:text-properties style:font-name="Times New Roman" style:letter-kerning="true" style:font-size-complex="10pt"/>
    </style:style>
    <style:style style:name="P28" style:parent-style-name="Paragrafoelenco" style:family="paragraph">
      <style:paragraph-properties style:text-autospace="none" fo:margin-bottom="0in" fo:line-height="100%" fo:margin-left="0.2958in">
        <style:tab-stops/>
      </style:paragraph-properties>
    </style:style>
    <style:style style:name="T29" style:parent-style-name="Car.predefinitoparagrafo" style:family="text">
      <style:text-properties style:font-name="Times New Roman" style:letter-kerning="true" style:font-size-complex="10pt"/>
    </style:style>
    <style:style style:name="P30" style:parent-style-name="Paragrafoelenco" style:family="paragraph">
      <style:paragraph-properties style:text-autospace="none" fo:margin-bottom="0in" fo:line-height="100%" fo:margin-left="0.2958in">
        <style:tab-stops/>
      </style:paragraph-properties>
    </style:style>
    <style:style style:name="T31" style:parent-style-name="Car.predefinitoparagrafo" style:family="text">
      <style:text-properties style:font-name="Times New Roman" style:letter-kerning="true" style:font-size-complex="10pt"/>
    </style:style>
    <style:style style:name="P32" style:parent-style-name="Paragrafoelenco" style:family="paragraph">
      <style:paragraph-properties style:text-autospace="none" fo:margin-bottom="0in" fo:line-height="100%" fo:margin-left="0.2958in">
        <style:tab-stops/>
      </style:paragraph-properties>
    </style:style>
    <style:style style:name="T33" style:parent-style-name="Car.predefinitoparagrafo" style:family="text">
      <style:text-properties style:font-name="Times New Roman" style:letter-kerning="true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etter-kerning="true" style:font-size-complex="10pt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6" style:parent-style-name="Normale" style:family="paragraph">
      <style:paragraph-properties style:text-autospace="none" fo:text-align="end" fo:margin-bottom="0in" fo:line-height="100%"/>
      <style:text-properties style:font-name="Times New Roman" style:font-name-asian="Times New Roman" style:letter-kerning="true" style:font-size-complex="10pt" style:language-asian="it" style:country-asian="IT"/>
    </style:style>
    <style:style style:name="P4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 fo:margin-left="4.425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 fo:margin-left="4.425in">
        <style:tab-stops/>
      </style:paragraph-properties>
      <style:text-properties style:font-name="Times New Roman" style:font-name-asian="Times New Roman" style:letter-kerning="true" style:font-size-complex="10pt" style:language-asian="it" style:country-asian="IT"/>
    </style:style>
    <style:style style:name="P49" style:parent-style-name="Normale" style:family="paragraph">
      <style:paragraph-properties style:text-autospace="none" fo:text-align="end" fo:margin-bottom="0in" fo:line-height="100%"/>
    </style:style>
    <style:style style:name="T50" style:parent-style-name="Car.predefinitoparagrafo" style:family="text">
      <style:text-properties style:font-name="Times New Roman" style:font-name-asian="Times New Roman" style:letter-kerning="true" style:font-size-complex="10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letter-kerning="true" style:font-size-complex="10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letter-kerning="true" style:font-size-complex="10pt" style:language-asian="it" style:country-asian="IT"/>
    </style:style>
  </office:automatic-styles>
  <office:body>
    <office:text text:use-soft-page-breaks="true">
      <text:p text:style-name="P1">Il/La sottoscritto/a cognome ______________________________ nome ___________________________</text:p>
      <text:p text:style-name="P3"/>
      <text:p text:style-name="P4">CHIEDE</text:p>
      <text:p text:style-name="P5"/>
      <text:p text:style-name="P6">di essere ammesso a partecipare alla<text:s/>selezione pubblica per titoli ed esami, finalizzata alla formazione di una graduatoria, di validità triennale, per il conferimento dell’incarico, con contratto a tempo determinato, di Direttore artistico-didattico nelle Scuole Civiche di Musica<text:s/>per<text:s/>A.S. 2013/14-2014/15-2015/16</text:p>
      <text:p text:style-name="P7"/>
      <text:p text:style-name="P8">A tal fine, ai sensi degli artt. 46, 47, 75 e 76 del D.P.R. n. 445/2000, consapevole delle sanzioni penali previste<text:s/>per le ipotesi di falsità<text:s/>in atti e dichiarazioni mendaci,</text:p>
      <text:p text:style-name="P9"/>
      <text:p text:style-name="P10">DICHIARA</text:p>
      <text:p text:style-name="P11"/>
      <text:list text:style-name="LFO1" text:continue-numbering="true">
        <text:list-item>
          <text:p text:style-name="P12">Di essere nato/a a _________________________________ c.a.p. _____ prov. _____ il ____________;</text:p>
        </text:list-item>
        <text:list-item>
          <text:p text:style-name="P13">Di essere residente a ________________________________________ c.a.p. _________ prov. ______<text:s/>Via_____________________________________________________________tel.________________</text:p>
        </text:list-item>
        <text:list-item>
          <text:p text:style-name="P14">email______________________________________________________________________________;</text:p>
        </text:list-item>
        <text:list-item>
          <text:p text:style-name="P15">Di avere il seguente domicilio o recapito al quale dovranno essere indirizzate tutte le comunicazioni relative alla presente selezione (da indicare se diverso dalla residenza):<text:s/><text:line-break/>Città<text:s/>_______________________________________________________ c.a.p. ______ prov. ________<text:line-break/>Via ___________________________________tel._______________<text:s/></text:p>
        </text:list-item>
        <text:list-item>
          <text:p text:style-name="P16">email______________________________________________________________________________<text:s/></text:p>
        </text:list-item>
        <text:list-item>
          <text:p text:style-name="P17">pec ________________________________________________________________________________</text:p>
        </text:list-item>
        <text:list-item>
          <text:p text:style-name="P18">Di avere il seguente C.F. ______________________________________________________</text:p>
        </text:list-item>
        <text:list-item>
          <text:p text:style-name="P19">Di essere (barrare con una croce il caso che ricorre):<text:tab/><text:line-break/>□<text:s/><text:s/>cittadino/a italiano/a;<text:tab/><text:line-break/>□ cittadino/a del seguente Stato Estero: _______________________ e di godere dei diritti civili e politici anche nello Stato di appartenenza o di provenienza; di essere in possesso, fatta<text:s/>eccezione per la titolarità<text:s/>della cittadinanza italiana, di tutti gli altri requisiti previsti per i<text:s/>cittadini della Repubblica Italiana; di aver adeguata conoscenza della lingua italiana;</text:p>
        </text:list-item>
        <text:list-item>
          <text:p text:style-name="P20">Di godere dei diritti civili nello Stato di appartenenza o provenienza;</text:p>
        </text:list-item>
        <text:list-item>
          <text:p text:style-name="P21">Di non aver riportato condanne penali e di non avere procedimenti penali pendenti;</text:p>
        </text:list-item>
        <text:list-item>
          <text:p text:style-name="P22">Di essere in<text:s/>possesso dei seguenti titoli di studio:<text:line-break/>a)<text:s/>_____________________, conseguito presso ________________ in data__________ con la votazione di __________________, cosi come indicato nell’allegato curriculum vitae;</text:p>
        </text:list-item>
      </text:list>
      <text:p text:style-name="P23">b) _____________________, conseguito presso ________________ in data__________ con la votazione di __________________, cosi come indicato nell’allegato curriculum vitae;<text:tab/><text:line-break/>Per il titolo di studio conseguito all’estero (barrare con una croce solo se interessa):<text:line-break/>□ di aver ottenuto, da parte dell’Autorita competente, il riconoscimento di equivalenza del proprio titolo di studio con quello italiano, ai sensi della vigente normativa in materia;</text:p>
      <text:list text:style-name="LFO1" text:continue-numbering="true">
        <text:list-item>
          <text:p text:style-name="P24"><text:span text:style-name="T25">Di aver ricoperto incarichi di direttore o di docente presso Conservatori o Istituti musicali pareggiati o Scuole civiche di musica per almeno tre anni;</text:span></text:p>
        </text:list-item>
        <text:list-item>
          <text:p text:style-name="P26"><text:span text:style-name="T27">Di non ricoprire incarichi di direzione artistico-didattica in altre scuole civiche di musica;</text:span></text:p>
        </text:list-item>
        <text:list-item>
          <text:p text:style-name="P28"><text:span text:style-name="T29">Di prendere atto che l’incarico di direttore è incompatibile con altri incarichi all’interno della Scuola sovracomunale di musica;</text:span></text:p>
        </text:list-item>
        <text:list-item>
          <text:p text:style-name="P30"><text:span text:style-name="T31">Di prendere atto che il presente bando non impegna in alcun modo l’Amministrazione circa l’assegnazione dell’incarico, che è subordinata alla stipula del relativo contratto ed alla concessione del contributo da parte dell’Assessorato provinciale alla P.I.;</text:span></text:p>
        </text:list-item>
        <text:list-item>
          <text:p text:style-name="P32"><text:span text:style-name="T33">Di accettare espressamente tutte le condizioni del presente bando.</text:span></text:p>
        </text:list-item>
      </text:list>
      <text:p text:style-name="P34"/>
      <text:p text:style-name="P35">ALLEGA:</text:p>
      <text:p text:style-name="P36">-<text:s/>il curriculum vitae;</text:p>
      <text:p text:style-name="P37">- fotocopia di documento d’identità in corso di validità;</text:p>
      <text:p text:style-name="P38">(la mancata produzione della fotocopia di suddetto documento comporta la nullità della domanda);</text:p>
      <text:p text:style-name="P39">- elenco dettagliato di:</text:p>
      <text:p text:style-name="P40"><text:tab/>- Titoli di Studio</text:p>
      <text:p text:style-name="P41"><text:tab/>- n. 60 dei migliori titoli artistici-culturali e professionali;</text:p>
      <text:p text:style-name="P42"><text:tab/>- Elenco dettagliato di tutti i titoli artistico-culturali e professionali</text:p>
      <text:soft-page-break/>
      <text:p text:style-name="P43">- Progetto programmatico, di gestione, didattico ed artistico da realizzarsi annualmente con l’indicazione degli obiettivi, delle modalità e dei tempi di attuazione, dei mezzi e degli strumenti occorrenti</text:p>
      <text:p text:style-name="P44"/>
      <text:p text:style-name="P45"><text:line-break/>(luogo)______________ (data) ________________</text:p>
      <text:p text:style-name="P46"><text:s text:c="2"/><text:s text:c="9"/>Firma del/la candidato/a</text:p>
      <text:p text:style-name="P47"/>
      <text:p text:style-name="P48"/>
      <text:p text:style-name="P49"><text:span text:style-name="T50">(la mancata sottoscrizione da parte del candidato<text:s/></text:span><text:span text:style-name="T51"><text:line-break/></text:span><text:span text:style-name="T52">comporta la nullità della doman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BQ-Light" svg:font-family="HelveticaBQ-Light" style:font-family-generic="system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HelveticaBQ-Light" style:font-name-asian="Times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="Arial" style:font-name-asian="Times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HelveticaBQ-Light" style:font-name-asian="Times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Arial" style:font-name-asian="Times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-asian="Times" fo:font-weight="bold" style:font-weight-asian="bold" style:font-weight-complex="bold" fo:font-size="14pt" style:font-size-asian="14pt" style:font-size-complex="14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TitoloCarattere" style:display-name="Titolo Carattere" style:family="text">
      <style:text-properties fo:font-weight="bold" style:font-weight-asian="bold" fo:font-size="16pt" style:font-size-asian="16pt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ALLEGATO “A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e Atzori</meta:initial-creator>
    <dc:creator>Antonio Cappai</dc:creator>
    <meta:creation-date>2013-10-10T10:52:00Z</meta:creation-date>
    <dc:date>2013-10-10T10:56:00Z</dc:date>
    <meta:template xlink:href="Normal.dotm" xlink:type="simple"/>
    <meta:editing-cycles>3</meta:editing-cycles>
    <meta:editing-duration>PT300S</meta:editing-duration>
    <meta:document-statistic meta:page-count="2" meta:paragraph-count="8" meta:word-count="638" meta:character-count="4270" meta:row-count="30" meta:non-whitespace-character-count="3640"/>
  </office:meta>
</office:document-meta>
</file>