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62.4pt" style:use-optimal-row-height="true" fo:break-before="page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6.8pt" style:use-optimal-row-height="tru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6.2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31.2pt" style:use-optimal-row-height="true" fo:break-before="page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.4pt" style:use-optimal-row-height="true" fo:break-before="auto"/>
    </style:style>
    <style:style style:name="ro4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COMUNE DI SORSO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30.09.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6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7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9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1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3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9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6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b.neri</meta:initial-creator>
    <dc:creator> </dc:creator>
    <meta:creation-date>2013-07-11T12:39:29Z</meta:creation-date>
    <dc:date>2013-10-17T06:29:30Z</dc:date>
    <meta:print-date>2013-08-06T15:26:24Z</meta:print-date>
  </office:meta>
</office:document-meta>
</file>